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33</text:p>
          </table:table-cell>
          <table:table-cell table:number-columns-repeated="4" table:style-name="ce10"/>
          <table:table-cell office:value-type="string" table:style-name="ce12">
            <text:p>18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1" table:style-name="ce16">
            <text:p>25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7" table:style-name="ce17">
            <text:p>2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5:364</text:p>
          </table:table-cell>
          <table:covered-table-cell/>
          <table:table-cell office:value-type="float" office:value="179036.02" table:style-name="ce20">
            <text:p>179036,02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19:49</text:p>
          </table:table-cell>
          <table:covered-table-cell/>
          <table:table-cell office:value-type="float" office:value="1393919.96" table:style-name="ce20">
            <text:p>1393919,96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40026:50</text:p>
          </table:table-cell>
          <table:covered-table-cell/>
          <table:table-cell office:value-type="float" office:value="551652.80000000005" table:style-name="ce20">
            <text:p>551652,8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26:274</text:p>
          </table:table-cell>
          <table:covered-table-cell/>
          <table:table-cell office:value-type="float" office:value="1080352.8999999999" table:style-name="ce20">
            <text:p>1080352,9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94:54</text:p>
          </table:table-cell>
          <table:covered-table-cell/>
          <table:table-cell office:value-type="float" office:value="468213.65" table:style-name="ce20">
            <text:p>468213,65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000000:6256</text:p>
          </table:table-cell>
          <table:covered-table-cell/>
          <table:table-cell office:value-type="float" office:value="567441.06999999995" table:style-name="ce20">
            <text:p>567441,07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04:724</text:p>
          </table:table-cell>
          <table:covered-table-cell/>
          <table:table-cell office:value-type="float" office:value="1155825.33" table:style-name="ce20">
            <text:p>1155825,3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05:112</text:p>
          </table:table-cell>
          <table:covered-table-cell/>
          <table:table-cell office:value-type="float" office:value="1852869.13" table:style-name="ce20">
            <text:p>1852869,1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29:498</text:p>
          </table:table-cell>
          <table:covered-table-cell/>
          <table:table-cell office:value-type="float" office:value="1583832.61" table:style-name="ce20">
            <text:p>1583832,61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29:499</text:p>
          </table:table-cell>
          <table:covered-table-cell/>
          <table:table-cell office:value-type="float" office:value="1843173.62" table:style-name="ce20">
            <text:p>1843173,62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77:560</text:p>
          </table:table-cell>
          <table:covered-table-cell/>
          <table:table-cell office:value-type="float" office:value="607101.06999999995" table:style-name="ce20">
            <text:p>607101,07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77:561</text:p>
          </table:table-cell>
          <table:covered-table-cell/>
          <table:table-cell office:value-type="float" office:value="673247.9" table:style-name="ce20">
            <text:p>673247,9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4202000:161</text:p>
          </table:table-cell>
          <table:covered-table-cell/>
          <table:table-cell office:value-type="float" office:value="763033.17" table:style-name="ce20">
            <text:p>763033,17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2800006:285</text:p>
          </table:table-cell>
          <table:covered-table-cell/>
          <table:table-cell office:value-type="float" office:value="1305490.54" table:style-name="ce20">
            <text:p>1305490,54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000000:5620</text:p>
          </table:table-cell>
          <table:covered-table-cell/>
          <table:table-cell office:value-type="float" office:value="296900.03999999998" table:style-name="ce20">
            <text:p>296900,04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11003:406</text:p>
          </table:table-cell>
          <table:covered-table-cell/>
          <table:table-cell office:value-type="float" office:value="5217181.05" table:style-name="ce20">
            <text:p>5217181,05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1000004:294</text:p>
          </table:table-cell>
          <table:covered-table-cell/>
          <table:table-cell office:value-type="float" office:value="200874.72" table:style-name="ce20">
            <text:p>200874,72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000004:189</text:p>
          </table:table-cell>
          <table:covered-table-cell/>
          <table:table-cell office:value-type="float" office:value="1341328.48" table:style-name="ce20">
            <text:p>1341328,4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000024:397</text:p>
          </table:table-cell>
          <table:covered-table-cell/>
          <table:table-cell office:value-type="float" office:value="1196578.1000000001" table:style-name="ce20">
            <text:p>1196578,1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5100010:233</text:p>
          </table:table-cell>
          <table:covered-table-cell/>
          <table:table-cell office:value-type="float" office:value="9810.1200000000008" table:style-name="ce20">
            <text:p>9810,12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3007000:462</text:p>
          </table:table-cell>
          <table:covered-table-cell/>
          <table:table-cell office:value-type="float" office:value="441316.4" table:style-name="ce20">
            <text:p>441316,4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6116:136</text:p>
          </table:table-cell>
          <table:covered-table-cell/>
          <table:table-cell office:value-type="float" office:value="1414111.57" table:style-name="ce20">
            <text:p>1414111,57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6116:137</text:p>
          </table:table-cell>
          <table:covered-table-cell/>
          <table:table-cell office:value-type="float" office:value="1033364.01" table:style-name="ce20">
            <text:p>1033364,01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20008:57</text:p>
          </table:table-cell>
          <table:covered-table-cell/>
          <table:table-cell office:value-type="float" office:value="1076057.1000000001" table:style-name="ce20">
            <text:p>1076057,1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20053:187</text:p>
          </table:table-cell>
          <table:covered-table-cell/>
          <table:table-cell office:value-type="float" office:value="478247.6" table:style-name="ce20">
            <text:p>478247,6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80009:102</text:p>
          </table:table-cell>
          <table:covered-table-cell/>
          <table:table-cell office:value-type="float" office:value="1135687.6399999999" table:style-name="ce20">
            <text:p>1135687,64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790013:203</text:p>
          </table:table-cell>
          <table:covered-table-cell/>
          <table:table-cell office:value-type="float" office:value="596277.80000000005" table:style-name="ce20">
            <text:p>596277,8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7:5600</text:p>
          </table:table-cell>
          <table:covered-table-cell/>
          <table:table-cell office:value-type="float" office:value="1736743.46" table:style-name="ce20">
            <text:p>1736743,46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5601</text:p>
          </table:table-cell>
          <table:covered-table-cell/>
          <table:table-cell office:value-type="float" office:value="2566451.23" table:style-name="ce20">
            <text:p>2566451,2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19:2553</text:p>
          </table:table-cell>
          <table:covered-table-cell/>
          <table:table-cell office:value-type="float" office:value="2836114.94" table:style-name="ce20">
            <text:p>2836114,94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11:1704</text:p>
          </table:table-cell>
          <table:covered-table-cell/>
          <table:table-cell office:value-type="float" office:value="564118.34" table:style-name="ce20">
            <text:p>564118,34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2:2554</text:p>
          </table:table-cell>
          <table:covered-table-cell/>
          <table:table-cell office:value-type="float" office:value="1649687.46" table:style-name="ce20">
            <text:p>1649687,46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3:721</text:p>
          </table:table-cell>
          <table:covered-table-cell/>
          <table:table-cell office:value-type="float" office:value="4270036.37" table:style-name="ce20">
            <text:p>4270036,37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901021:585</text:p>
          </table:table-cell>
          <table:covered-table-cell/>
          <table:table-cell office:value-type="float" office:value="1831419.38" table:style-name="ce20">
            <text:p>1831419,3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001027:2803</text:p>
          </table:table-cell>
          <table:covered-table-cell/>
          <table:table-cell office:value-type="float" office:value="2208576.4700000002" table:style-name="ce20">
            <text:p>2208576,47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300002:2432</text:p>
          </table:table-cell>
          <table:covered-table-cell/>
          <table:table-cell office:value-type="float" office:value="2233149.5099999998" table:style-name="ce20">
            <text:p>2233149,51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19001:422</text:p>
          </table:table-cell>
          <table:covered-table-cell/>
          <table:table-cell office:value-type="float" office:value="124500.08" table:style-name="ce20">
            <text:p>124500,0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0100029:849</text:p>
          </table:table-cell>
          <table:covered-table-cell/>
          <table:table-cell office:value-type="float" office:value="78321.8" table:style-name="ce20">
            <text:p>78321,8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1800004:260</text:p>
          </table:table-cell>
          <table:covered-table-cell/>
          <table:table-cell office:value-type="float" office:value="865913.4" table:style-name="ce20">
            <text:p>865913,4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8:0300010:164</text:p>
          </table:table-cell>
          <table:covered-table-cell/>
          <table:table-cell office:value-type="float" office:value="838389.09" table:style-name="ce20">
            <text:p>838389,09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1004:3055</text:p>
          </table:table-cell>
          <table:covered-table-cell/>
          <table:table-cell office:value-type="float" office:value="1544903.77" table:style-name="ce20">
            <text:p>1544903,77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6400012:169</text:p>
          </table:table-cell>
          <table:covered-table-cell/>
          <table:table-cell office:value-type="float" office:value="520972.79999999999" table:style-name="ce20">
            <text:p>520972,8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0000000:5000</text:p>
          </table:table-cell>
          <table:covered-table-cell/>
          <table:table-cell office:value-type="float" office:value="1646484.4" table:style-name="ce20">
            <text:p>1646484,4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6300002:688</text:p>
          </table:table-cell>
          <table:covered-table-cell/>
          <table:table-cell office:value-type="float" office:value="193468.5" table:style-name="ce20">
            <text:p>193468,5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6300002:689</text:p>
          </table:table-cell>
          <table:covered-table-cell/>
          <table:table-cell office:value-type="float" office:value="401246.79" table:style-name="ce20">
            <text:p>401246,79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6300002:690</text:p>
          </table:table-cell>
          <table:covered-table-cell/>
          <table:table-cell office:value-type="float" office:value="338283.67" table:style-name="ce20">
            <text:p>338283,67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6300002:691</text:p>
          </table:table-cell>
          <table:covered-table-cell/>
          <table:table-cell office:value-type="float" office:value="211785.04" table:style-name="ce20">
            <text:p>211785,04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6300002:692</text:p>
          </table:table-cell>
          <table:covered-table-cell/>
          <table:table-cell office:value-type="float" office:value="188889.36" table:style-name="ce20">
            <text:p>188889,36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1:4300008:445</text:p>
          </table:table-cell>
          <table:covered-table-cell/>
          <table:table-cell office:value-type="float" office:value="428745" table:style-name="ce20">
            <text:p>428745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2:1800003:154</text:p>
          </table:table-cell>
          <table:covered-table-cell/>
          <table:table-cell office:value-type="float" office:value="301638.40000000002" table:style-name="ce20">
            <text:p>301638,4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1800001:491</text:p>
          </table:table-cell>
          <table:covered-table-cell/>
          <table:table-cell office:value-type="float" office:value="2022813.05" table:style-name="ce20">
            <text:p>2022813,05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4000024:504</text:p>
          </table:table-cell>
          <table:covered-table-cell/>
          <table:table-cell office:value-type="float" office:value="457269.54" table:style-name="ce20">
            <text:p>457269,54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4000024:505</text:p>
          </table:table-cell>
          <table:covered-table-cell/>
          <table:table-cell office:value-type="float" office:value="652700.1" table:style-name="ce20">
            <text:p>652700,1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1200013:285</text:p>
          </table:table-cell>
          <table:covered-table-cell/>
          <table:table-cell office:value-type="float" office:value="349706.61" table:style-name="ce20">
            <text:p>349706,61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2300001:26</text:p>
          </table:table-cell>
          <table:covered-table-cell/>
          <table:table-cell office:value-type="float" office:value="834043.2" table:style-name="ce20">
            <text:p>834043,2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3000:4318</text:p>
          </table:table-cell>
          <table:covered-table-cell/>
          <table:table-cell office:value-type="float" office:value="297796.06" table:style-name="ce20">
            <text:p>297796,06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20759</text:p>
          </table:table-cell>
          <table:covered-table-cell/>
          <table:table-cell office:value-type="float" office:value="238029242.47999999" table:style-name="ce20">
            <text:p>238029242,4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20760</text:p>
          </table:table-cell>
          <table:covered-table-cell/>
          <table:table-cell office:value-type="float" office:value="1215417.6599999999" table:style-name="ce20">
            <text:p>1215417,66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20761</text:p>
          </table:table-cell>
          <table:covered-table-cell/>
          <table:table-cell office:value-type="float" office:value="25966.53" table:style-name="ce20">
            <text:p>25966,5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0762</text:p>
          </table:table-cell>
          <table:covered-table-cell/>
          <table:table-cell office:value-type="float" office:value="22631.38" table:style-name="ce20">
            <text:p>22631,3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20763</text:p>
          </table:table-cell>
          <table:covered-table-cell/>
          <table:table-cell office:value-type="float" office:value="28348.78" table:style-name="ce20">
            <text:p>28348,7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20764</text:p>
          </table:table-cell>
          <table:covered-table-cell/>
          <table:table-cell office:value-type="float" office:value="36448.43" table:style-name="ce20">
            <text:p>36448,4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20765</text:p>
          </table:table-cell>
          <table:covered-table-cell/>
          <table:table-cell office:value-type="float" office:value="26919.43" table:style-name="ce20">
            <text:p>26919,4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20766</text:p>
          </table:table-cell>
          <table:covered-table-cell/>
          <table:table-cell office:value-type="float" office:value="26919.43" table:style-name="ce20">
            <text:p>26919,4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0767</text:p>
          </table:table-cell>
          <table:covered-table-cell/>
          <table:table-cell office:value-type="float" office:value="36924.879999999997" table:style-name="ce20">
            <text:p>36924,8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0768</text:p>
          </table:table-cell>
          <table:covered-table-cell/>
          <table:table-cell office:value-type="float" office:value="28825.23" table:style-name="ce20">
            <text:p>28825,2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20769</text:p>
          </table:table-cell>
          <table:covered-table-cell/>
          <table:table-cell office:value-type="float" office:value="17866.88" table:style-name="ce20">
            <text:p>17866,8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0770</text:p>
          </table:table-cell>
          <table:covered-table-cell/>
          <table:table-cell office:value-type="float" office:value="25966.53" table:style-name="ce20">
            <text:p>25966,5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0771</text:p>
          </table:table-cell>
          <table:covered-table-cell/>
          <table:table-cell office:value-type="float" office:value="2004648.6" table:style-name="ce20">
            <text:p>2004648,6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0772</text:p>
          </table:table-cell>
          <table:covered-table-cell/>
          <table:table-cell office:value-type="float" office:value="25728.3" table:style-name="ce20">
            <text:p>25728,3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0773</text:p>
          </table:table-cell>
          <table:covered-table-cell/>
          <table:table-cell office:value-type="float" office:value="30969.25" table:style-name="ce20">
            <text:p>30969,25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20774</text:p>
          </table:table-cell>
          <table:covered-table-cell/>
          <table:table-cell office:value-type="float" office:value="13578.83" table:style-name="ce20">
            <text:p>13578,8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20775</text:p>
          </table:table-cell>
          <table:covered-table-cell/>
          <table:table-cell office:value-type="float" office:value="31445.7" table:style-name="ce20">
            <text:p>31445,7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20776</text:p>
          </table:table-cell>
          <table:covered-table-cell/>
          <table:table-cell office:value-type="float" office:value="13102.38" table:style-name="ce20">
            <text:p>13102,3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20777</text:p>
          </table:table-cell>
          <table:covered-table-cell/>
          <table:table-cell office:value-type="float" office:value="15961.08" table:style-name="ce20">
            <text:p>15961,0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20778</text:p>
          </table:table-cell>
          <table:covered-table-cell/>
          <table:table-cell office:value-type="float" office:value="29063.45" table:style-name="ce20">
            <text:p>29063,45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0779</text:p>
          </table:table-cell>
          <table:covered-table-cell/>
          <table:table-cell office:value-type="float" office:value="36448.43" table:style-name="ce20">
            <text:p>36448,4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0780</text:p>
          </table:table-cell>
          <table:covered-table-cell/>
          <table:table-cell office:value-type="float" office:value="20249.13" table:style-name="ce20">
            <text:p>20249,1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0782</text:p>
          </table:table-cell>
          <table:covered-table-cell/>
          <table:table-cell office:value-type="float" office:value="1301385.56" table:style-name="ce20">
            <text:p>1301385,56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0783</text:p>
          </table:table-cell>
          <table:covered-table-cell/>
          <table:table-cell office:value-type="float" office:value="24060.73" table:style-name="ce20">
            <text:p>24060,7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0784</text:p>
          </table:table-cell>
          <table:covered-table-cell/>
          <table:table-cell office:value-type="float" office:value="24060.73" table:style-name="ce20">
            <text:p>24060,7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20785</text:p>
          </table:table-cell>
          <table:covered-table-cell/>
          <table:table-cell office:value-type="float" office:value="25966.53" table:style-name="ce20">
            <text:p>25966,5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20786</text:p>
          </table:table-cell>
          <table:covered-table-cell/>
          <table:table-cell office:value-type="float" office:value="25966.53" table:style-name="ce20">
            <text:p>25966,5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20787</text:p>
          </table:table-cell>
          <table:covered-table-cell/>
          <table:table-cell office:value-type="float" office:value="22869.599999999999" table:style-name="ce20">
            <text:p>22869,6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0788</text:p>
          </table:table-cell>
          <table:covered-table-cell/>
          <table:table-cell office:value-type="float" office:value="23107.82" table:style-name="ce20">
            <text:p>23107,82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0789</text:p>
          </table:table-cell>
          <table:covered-table-cell/>
          <table:table-cell office:value-type="float" office:value="31445.7" table:style-name="ce20">
            <text:p>31445,7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0790</text:p>
          </table:table-cell>
          <table:covered-table-cell/>
          <table:table-cell office:value-type="float" office:value="28348.78" table:style-name="ce20">
            <text:p>28348,7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0791</text:p>
          </table:table-cell>
          <table:covered-table-cell/>
          <table:table-cell office:value-type="float" office:value="20487.349999999999" table:style-name="ce20">
            <text:p>20487,35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0792</text:p>
          </table:table-cell>
          <table:covered-table-cell/>
          <table:table-cell office:value-type="float" office:value="31445.7" table:style-name="ce20">
            <text:p>31445,7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0793</text:p>
          </table:table-cell>
          <table:covered-table-cell/>
          <table:table-cell office:value-type="float" office:value="1458377.49" table:style-name="ce20">
            <text:p>1458377,49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0794</text:p>
          </table:table-cell>
          <table:covered-table-cell/>
          <table:table-cell office:value-type="float" office:value="22869.599999999999" table:style-name="ce20">
            <text:p>22869,6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0795</text:p>
          </table:table-cell>
          <table:covered-table-cell/>
          <table:table-cell office:value-type="float" office:value="22869.599999999999" table:style-name="ce20">
            <text:p>22869,6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0796</text:p>
          </table:table-cell>
          <table:covered-table-cell/>
          <table:table-cell office:value-type="float" office:value="25966.53" table:style-name="ce20">
            <text:p>25966,5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0797</text:p>
          </table:table-cell>
          <table:covered-table-cell/>
          <table:table-cell office:value-type="float" office:value="25966.53" table:style-name="ce20">
            <text:p>25966,5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0798</text:p>
          </table:table-cell>
          <table:covered-table-cell/>
          <table:table-cell office:value-type="float" office:value="24537.18" table:style-name="ce20">
            <text:p>24537,1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0799</text:p>
          </table:table-cell>
          <table:covered-table-cell/>
          <table:table-cell office:value-type="float" office:value="24298.95" table:style-name="ce20">
            <text:p>24298,95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0800</text:p>
          </table:table-cell>
          <table:covered-table-cell/>
          <table:table-cell office:value-type="float" office:value="10243.67" table:style-name="ce20">
            <text:p>10243,67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20801</text:p>
          </table:table-cell>
          <table:covered-table-cell/>
          <table:table-cell office:value-type="float" office:value="7623.2" table:style-name="ce20">
            <text:p>7623,2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0802</text:p>
          </table:table-cell>
          <table:covered-table-cell/>
          <table:table-cell office:value-type="float" office:value="8814.33" table:style-name="ce20">
            <text:p>8814,3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0803</text:p>
          </table:table-cell>
          <table:covered-table-cell/>
          <table:table-cell office:value-type="float" office:value="9767.2199999999993" table:style-name="ce20">
            <text:p>9767,22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0804</text:p>
          </table:table-cell>
          <table:covered-table-cell/>
          <table:table-cell office:value-type="float" office:value="1226710.5900000001" table:style-name="ce20">
            <text:p>1226710,59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0805</text:p>
          </table:table-cell>
          <table:covered-table-cell/>
          <table:table-cell office:value-type="float" office:value="10243.67" table:style-name="ce20">
            <text:p>10243,67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0806</text:p>
          </table:table-cell>
          <table:covered-table-cell/>
          <table:table-cell office:value-type="float" office:value="9052.5499999999993" table:style-name="ce20">
            <text:p>9052,55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0807</text:p>
          </table:table-cell>
          <table:covered-table-cell/>
          <table:table-cell office:value-type="float" office:value="34304.400000000001" table:style-name="ce20">
            <text:p>34304,4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0808</text:p>
          </table:table-cell>
          <table:covered-table-cell/>
          <table:table-cell office:value-type="float" office:value="12149.47" table:style-name="ce20">
            <text:p>12149,47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0809</text:p>
          </table:table-cell>
          <table:covered-table-cell/>
          <table:table-cell office:value-type="float" office:value="16913.97" table:style-name="ce20">
            <text:p>16913,97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0810</text:p>
          </table:table-cell>
          <table:covered-table-cell/>
          <table:table-cell office:value-type="float" office:value="33827.949999999997" table:style-name="ce20">
            <text:p>33827,95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20811</text:p>
          </table:table-cell>
          <table:covered-table-cell/>
          <table:table-cell office:value-type="float" office:value="8814.33" table:style-name="ce20">
            <text:p>8814,3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20812</text:p>
          </table:table-cell>
          <table:covered-table-cell/>
          <table:table-cell office:value-type="float" office:value="13578.83" table:style-name="ce20">
            <text:p>13578,8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20813</text:p>
          </table:table-cell>
          <table:covered-table-cell/>
          <table:table-cell office:value-type="float" office:value="20010.900000000001" table:style-name="ce20">
            <text:p>20010,9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6:20814</text:p>
          </table:table-cell>
          <table:covered-table-cell/>
          <table:table-cell office:value-type="float" office:value="20963.8" table:style-name="ce20">
            <text:p>20963,8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20815</text:p>
          </table:table-cell>
          <table:covered-table-cell/>
          <table:table-cell office:value-type="float" office:value="1407793.08" table:style-name="ce20">
            <text:p>1407793,0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6:20816</text:p>
          </table:table-cell>
          <table:covered-table-cell/>
          <table:table-cell office:value-type="float" office:value="13578.83" table:style-name="ce20">
            <text:p>13578,8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6:20817</text:p>
          </table:table-cell>
          <table:covered-table-cell/>
          <table:table-cell office:value-type="float" office:value="1367690.6" table:style-name="ce20">
            <text:p>1367690,6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20818</text:p>
          </table:table-cell>
          <table:covered-table-cell/>
          <table:table-cell office:value-type="float" office:value="1222948.8899999999" table:style-name="ce20">
            <text:p>1222948,89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20821</text:p>
          </table:table-cell>
          <table:covered-table-cell/>
          <table:table-cell office:value-type="float" office:value="1030110.15" table:style-name="ce20">
            <text:p>1030110,15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20822</text:p>
          </table:table-cell>
          <table:covered-table-cell/>
          <table:table-cell office:value-type="float" office:value="1312495.71" table:style-name="ce20">
            <text:p>1312495,71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6:20823</text:p>
          </table:table-cell>
          <table:covered-table-cell/>
          <table:table-cell office:value-type="float" office:value="1454781.18" table:style-name="ce20">
            <text:p>1454781,1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6:20824</text:p>
          </table:table-cell>
          <table:covered-table-cell/>
          <table:table-cell office:value-type="float" office:value="1226710.5900000001" table:style-name="ce20">
            <text:p>1226710,59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6:20825</text:p>
          </table:table-cell>
          <table:covered-table-cell/>
          <table:table-cell office:value-type="float" office:value="1404160.34" table:style-name="ce20">
            <text:p>1404160,34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6:20826</text:p>
          </table:table-cell>
          <table:covered-table-cell/>
          <table:table-cell office:value-type="float" office:value="1371349.28" table:style-name="ce20">
            <text:p>1371349,2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6:20827</text:p>
          </table:table-cell>
          <table:covered-table-cell/>
          <table:table-cell office:value-type="float" office:value="1230469.49" table:style-name="ce20">
            <text:p>1230469,49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6:20828</text:p>
          </table:table-cell>
          <table:covered-table-cell/>
          <table:table-cell office:value-type="float" office:value="2598371.0299999998" table:style-name="ce20">
            <text:p>2598371,0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6:20829</text:p>
          </table:table-cell>
          <table:covered-table-cell/>
          <table:table-cell office:value-type="float" office:value="1412022.63" table:style-name="ce20">
            <text:p>1412022,6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6:20830</text:p>
          </table:table-cell>
          <table:covered-table-cell/>
          <table:table-cell office:value-type="float" office:value="1467583.49" table:style-name="ce20">
            <text:p>1467583,49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6:20831</text:p>
          </table:table-cell>
          <table:covered-table-cell/>
          <table:table-cell office:value-type="float" office:value="2037369.35" table:style-name="ce20">
            <text:p>2037369,35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6:20832</text:p>
          </table:table-cell>
          <table:covered-table-cell/>
          <table:table-cell office:value-type="float" office:value="1706893.6" table:style-name="ce20">
            <text:p>1706893,6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6:20833</text:p>
          </table:table-cell>
          <table:covered-table-cell/>
          <table:table-cell office:value-type="float" office:value="2130214.7200000002" table:style-name="ce20">
            <text:p>2130214,72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6:20834</text:p>
          </table:table-cell>
          <table:covered-table-cell/>
          <table:table-cell office:value-type="float" office:value="3041990.72" table:style-name="ce20">
            <text:p>3041990,72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6:20835</text:p>
          </table:table-cell>
          <table:covered-table-cell/>
          <table:table-cell office:value-type="float" office:value="1652240.72" table:style-name="ce20">
            <text:p>1652240,72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26:20836</text:p>
          </table:table-cell>
          <table:covered-table-cell/>
          <table:table-cell office:value-type="float" office:value="1724248" table:style-name="ce20">
            <text:p>1724248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26:20837</text:p>
          </table:table-cell>
          <table:covered-table-cell/>
          <table:table-cell office:value-type="float" office:value="2397668.13" table:style-name="ce20">
            <text:p>2397668,1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26:20838</text:p>
          </table:table-cell>
          <table:covered-table-cell/>
          <table:table-cell office:value-type="float" office:value="2492173.48" table:style-name="ce20">
            <text:p>2492173,4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6:20839</text:p>
          </table:table-cell>
          <table:covered-table-cell/>
          <table:table-cell office:value-type="float" office:value="3046770.44" table:style-name="ce20">
            <text:p>3046770,44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6:20840</text:p>
          </table:table-cell>
          <table:covered-table-cell/>
          <table:table-cell office:value-type="float" office:value="1648784.45" table:style-name="ce20">
            <text:p>1648784,45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6:20841</text:p>
          </table:table-cell>
          <table:covered-table-cell/>
          <table:table-cell office:value-type="float" office:value="1724248" table:style-name="ce20">
            <text:p>1724248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26:20842</text:p>
          </table:table-cell>
          <table:covered-table-cell/>
          <table:table-cell office:value-type="float" office:value="2397668.13" table:style-name="ce20">
            <text:p>2397668,1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26:20843</text:p>
          </table:table-cell>
          <table:covered-table-cell/>
          <table:table-cell office:value-type="float" office:value="1106695.07" table:style-name="ce20">
            <text:p>1106695,07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26:20844</text:p>
          </table:table-cell>
          <table:covered-table-cell/>
          <table:table-cell office:value-type="float" office:value="2489345.0499999998" table:style-name="ce20">
            <text:p>2489345,05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26:20845</text:p>
          </table:table-cell>
          <table:covered-table-cell/>
          <table:table-cell office:value-type="float" office:value="2132621.06" table:style-name="ce20">
            <text:p>2132621,06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26:20846</text:p>
          </table:table-cell>
          <table:covered-table-cell/>
          <table:table-cell office:value-type="float" office:value="2052209.9" table:style-name="ce20">
            <text:p>2052209,9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26:20847</text:p>
          </table:table-cell>
          <table:covered-table-cell/>
          <table:table-cell office:value-type="float" office:value="1482077.63" table:style-name="ce20">
            <text:p>1482077,6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26:20848</text:p>
          </table:table-cell>
          <table:covered-table-cell/>
          <table:table-cell office:value-type="float" office:value="1423783.53" table:style-name="ce20">
            <text:p>1423783,5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26:20849</text:p>
          </table:table-cell>
          <table:covered-table-cell/>
          <table:table-cell office:value-type="float" office:value="2610561.15" table:style-name="ce20">
            <text:p>2610561,15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26:20851</text:p>
          </table:table-cell>
          <table:covered-table-cell/>
          <table:table-cell office:value-type="float" office:value="2406358.5" table:style-name="ce20">
            <text:p>2406358,5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26:20852</text:p>
          </table:table-cell>
          <table:covered-table-cell/>
          <table:table-cell office:value-type="float" office:value="1737838.88" table:style-name="ce20">
            <text:p>1737838,8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26:20853</text:p>
          </table:table-cell>
          <table:covered-table-cell/>
          <table:table-cell office:value-type="float" office:value="1666041.31" table:style-name="ce20">
            <text:p>1666041,31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26:20854</text:p>
          </table:table-cell>
          <table:covered-table-cell/>
          <table:table-cell office:value-type="float" office:value="1243745.1599999999" table:style-name="ce20">
            <text:p>1243745,16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26:20855</text:p>
          </table:table-cell>
          <table:covered-table-cell/>
          <table:table-cell office:value-type="float" office:value="3061064.43" table:style-name="ce20">
            <text:p>3061064,4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26:20856</text:p>
          </table:table-cell>
          <table:covered-table-cell/>
          <table:table-cell office:value-type="float" office:value="2500646.73" table:style-name="ce20">
            <text:p>2500646,7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26:20857</text:p>
          </table:table-cell>
          <table:covered-table-cell/>
          <table:table-cell office:value-type="float" office:value="2406358.5" table:style-name="ce20">
            <text:p>2406358,5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26:20858</text:p>
          </table:table-cell>
          <table:covered-table-cell/>
          <table:table-cell office:value-type="float" office:value="1731048.57" table:style-name="ce20">
            <text:p>1731048,57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26:20859</text:p>
          </table:table-cell>
          <table:covered-table-cell/>
          <table:table-cell office:value-type="float" office:value="1666041.31" table:style-name="ce20">
            <text:p>1666041,31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26:20860</text:p>
          </table:table-cell>
          <table:covered-table-cell/>
          <table:table-cell office:value-type="float" office:value="3061064.43" table:style-name="ce20">
            <text:p>3061064,4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26:20861</text:p>
          </table:table-cell>
          <table:covered-table-cell/>
          <table:table-cell office:value-type="float" office:value="1090847.3" table:style-name="ce20">
            <text:p>1090847,3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26:20862</text:p>
          </table:table-cell>
          <table:covered-table-cell/>
          <table:table-cell office:value-type="float" office:value="1358674" table:style-name="ce20">
            <text:p>1358674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26:20863</text:p>
          </table:table-cell>
          <table:covered-table-cell/>
          <table:table-cell office:value-type="float" office:value="2027438.0800000001" table:style-name="ce20">
            <text:p>2027438,0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26:20864</text:p>
          </table:table-cell>
          <table:covered-table-cell/>
          <table:table-cell office:value-type="float" office:value="1624136.23" table:style-name="ce20">
            <text:p>1624136,2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26:20865</text:p>
          </table:table-cell>
          <table:covered-table-cell/>
          <table:table-cell office:value-type="float" office:value="1046173.13" table:style-name="ce20">
            <text:p>1046173,1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26:20866</text:p>
          </table:table-cell>
          <table:covered-table-cell/>
          <table:table-cell office:value-type="float" office:value="2024950.74" table:style-name="ce20">
            <text:p>2024950,74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26:20867</text:p>
          </table:table-cell>
          <table:covered-table-cell/>
          <table:table-cell office:value-type="float" office:value="1358674" table:style-name="ce20">
            <text:p>1358674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26:20868</text:p>
          </table:table-cell>
          <table:covered-table-cell/>
          <table:table-cell office:value-type="float" office:value="1090847.3" table:style-name="ce20">
            <text:p>1090847,3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26:20869</text:p>
          </table:table-cell>
          <table:covered-table-cell/>
          <table:table-cell office:value-type="float" office:value="1279094.43" table:style-name="ce20">
            <text:p>1279094,4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26:20870</text:p>
          </table:table-cell>
          <table:covered-table-cell/>
          <table:table-cell office:value-type="float" office:value="1593139.68" table:style-name="ce20">
            <text:p>1593139,6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26:20871</text:p>
          </table:table-cell>
          <table:covered-table-cell/>
          <table:table-cell office:value-type="float" office:value="2377312" table:style-name="ce20">
            <text:p>2377312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5026:20872</text:p>
          </table:table-cell>
          <table:covered-table-cell/>
          <table:table-cell office:value-type="float" office:value="1904412.53" table:style-name="ce20">
            <text:p>1904412,5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26:20873</text:p>
          </table:table-cell>
          <table:covered-table-cell/>
          <table:table-cell office:value-type="float" office:value="2374394.92" table:style-name="ce20">
            <text:p>2374394,92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26:20874</text:p>
          </table:table-cell>
          <table:covered-table-cell/>
          <table:table-cell office:value-type="float" office:value="1593139.68" table:style-name="ce20">
            <text:p>1593139,6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26:20875</text:p>
          </table:table-cell>
          <table:covered-table-cell/>
          <table:table-cell office:value-type="float" office:value="1279094.43" table:style-name="ce20">
            <text:p>1279094,4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26:20876</text:p>
          </table:table-cell>
          <table:covered-table-cell/>
          <table:table-cell office:value-type="float" office:value="1191304.24" table:style-name="ce20">
            <text:p>1191304,24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26:20877</text:p>
          </table:table-cell>
          <table:covered-table-cell/>
          <table:table-cell office:value-type="float" office:value="1279094.43" table:style-name="ce20">
            <text:p>1279094,4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26:20878</text:p>
          </table:table-cell>
          <table:covered-table-cell/>
          <table:table-cell office:value-type="float" office:value="1593139.68" table:style-name="ce20">
            <text:p>1593139,6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26:20879</text:p>
          </table:table-cell>
          <table:covered-table-cell/>
          <table:table-cell office:value-type="float" office:value="2377312" table:style-name="ce20">
            <text:p>2377312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26:20880</text:p>
          </table:table-cell>
          <table:covered-table-cell/>
          <table:table-cell office:value-type="float" office:value="1904412.53" table:style-name="ce20">
            <text:p>1904412,5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5026:20881</text:p>
          </table:table-cell>
          <table:covered-table-cell/>
          <table:table-cell office:value-type="float" office:value="2374394.92" table:style-name="ce20">
            <text:p>2374394,92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26:20882</text:p>
          </table:table-cell>
          <table:covered-table-cell/>
          <table:table-cell office:value-type="float" office:value="1593139.68" table:style-name="ce20">
            <text:p>1593139,6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26:20883</text:p>
          </table:table-cell>
          <table:covered-table-cell/>
          <table:table-cell office:value-type="float" office:value="1279094.43" table:style-name="ce20">
            <text:p>1279094,4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26:20884</text:p>
          </table:table-cell>
          <table:covered-table-cell/>
          <table:table-cell office:value-type="float" office:value="25490.07" table:style-name="ce20">
            <text:p>25490,07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45026:20885</text:p>
          </table:table-cell>
          <table:covered-table-cell/>
          <table:table-cell office:value-type="float" office:value="18819.78" table:style-name="ce20">
            <text:p>18819,7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26:20886</text:p>
          </table:table-cell>
          <table:covered-table-cell/>
          <table:table-cell office:value-type="float" office:value="19058" table:style-name="ce20">
            <text:p>19058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26:20887</text:p>
          </table:table-cell>
          <table:covered-table-cell/>
          <table:table-cell office:value-type="float" office:value="1163282.29" table:style-name="ce20">
            <text:p>1163282,29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26:20888</text:p>
          </table:table-cell>
          <table:covered-table-cell/>
          <table:table-cell office:value-type="float" office:value="25966.53" table:style-name="ce20">
            <text:p>25966,5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26:20889</text:p>
          </table:table-cell>
          <table:covered-table-cell/>
          <table:table-cell office:value-type="float" office:value="22154.93" table:style-name="ce20">
            <text:p>22154,9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26:20890</text:p>
          </table:table-cell>
          <table:covered-table-cell/>
          <table:table-cell office:value-type="float" office:value="48597.9" table:style-name="ce20">
            <text:p>48597,9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26:20892</text:p>
          </table:table-cell>
          <table:covered-table-cell/>
          <table:table-cell office:value-type="float" office:value="17866.88" table:style-name="ce20">
            <text:p>17866,8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26:20893</text:p>
          </table:table-cell>
          <table:covered-table-cell/>
          <table:table-cell office:value-type="float" office:value="26681.200000000001" table:style-name="ce20">
            <text:p>26681,2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45026:20894</text:p>
          </table:table-cell>
          <table:covered-table-cell/>
          <table:table-cell office:value-type="float" office:value="19296.22" table:style-name="ce20">
            <text:p>19296,22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45026:20895</text:p>
          </table:table-cell>
          <table:covered-table-cell/>
          <table:table-cell office:value-type="float" office:value="18581.55" table:style-name="ce20">
            <text:p>18581,55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945026:20896</text:p>
          </table:table-cell>
          <table:covered-table-cell/>
          <table:table-cell office:value-type="float" office:value="25490.07" table:style-name="ce20">
            <text:p>25490,07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945026:20897</text:p>
          </table:table-cell>
          <table:covered-table-cell/>
          <table:table-cell office:value-type="float" office:value="35733.75" table:style-name="ce20">
            <text:p>35733,75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945026:20898</text:p>
          </table:table-cell>
          <table:covered-table-cell/>
          <table:table-cell office:value-type="float" office:value="1042964.85" table:style-name="ce20">
            <text:p>1042964,85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6945026:20899</text:p>
          </table:table-cell>
          <table:covered-table-cell/>
          <table:table-cell office:value-type="float" office:value="18819.78" table:style-name="ce20">
            <text:p>18819,7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945026:20900</text:p>
          </table:table-cell>
          <table:covered-table-cell/>
          <table:table-cell office:value-type="float" office:value="20010.900000000001" table:style-name="ce20">
            <text:p>20010,9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945026:20901</text:p>
          </table:table-cell>
          <table:covered-table-cell/>
          <table:table-cell office:value-type="float" office:value="37163.1" table:style-name="ce20">
            <text:p>37163,1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6945026:20902</text:p>
          </table:table-cell>
          <table:covered-table-cell/>
          <table:table-cell office:value-type="float" office:value="28825.23" table:style-name="ce20">
            <text:p>28825,2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945026:20904</text:p>
          </table:table-cell>
          <table:covered-table-cell/>
          <table:table-cell office:value-type="float" office:value="13340.6" table:style-name="ce20">
            <text:p>13340,6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945026:20905</text:p>
          </table:table-cell>
          <table:covered-table-cell/>
          <table:table-cell office:value-type="float" office:value="31445.7" table:style-name="ce20">
            <text:p>31445,7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945026:20906</text:p>
          </table:table-cell>
          <table:covered-table-cell/>
          <table:table-cell office:value-type="float" office:value="13817.05" table:style-name="ce20">
            <text:p>13817,05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6945026:20907</text:p>
          </table:table-cell>
          <table:covered-table-cell/>
          <table:table-cell office:value-type="float" office:value="30731.03" table:style-name="ce20">
            <text:p>30731,0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6945026:20908</text:p>
          </table:table-cell>
          <table:covered-table-cell/>
          <table:table-cell office:value-type="float" office:value="25966.53" table:style-name="ce20">
            <text:p>25966,5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6945026:20909</text:p>
          </table:table-cell>
          <table:covered-table-cell/>
          <table:table-cell office:value-type="float" office:value="2005924.37" table:style-name="ce20">
            <text:p>2005924,37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6945031:8007</text:p>
          </table:table-cell>
          <table:covered-table-cell/>
          <table:table-cell office:value-type="float" office:value="1111159.6599999999" table:style-name="ce20">
            <text:p>1111159,66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7:0010803:134</text:p>
          </table:table-cell>
          <table:covered-table-cell/>
          <table:table-cell office:value-type="float" office:value="117051722.81999999" table:style-name="ce20">
            <text:p>117051722,82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7:0011101:135</text:p>
          </table:table-cell>
          <table:covered-table-cell/>
          <table:table-cell office:value-type="float" office:value="1955980.7" table:style-name="ce20">
            <text:p>1955980,7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7:0012001:2262</text:p>
          </table:table-cell>
          <table:covered-table-cell/>
          <table:table-cell office:value-type="float" office:value="122850.78" table:style-name="ce20">
            <text:p>122850,7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7:0012412:2955</text:p>
          </table:table-cell>
          <table:covered-table-cell/>
          <table:table-cell office:value-type="float" office:value="1518078.27" table:style-name="ce20">
            <text:p>1518078,27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7:0012511:60</text:p>
          </table:table-cell>
          <table:covered-table-cell/>
          <table:table-cell office:value-type="float" office:value="1392799.97" table:style-name="ce20">
            <text:p>1392799,97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8:0300044:217</text:p>
          </table:table-cell>
          <table:covered-table-cell/>
          <table:table-cell office:value-type="float" office:value="3313789.66" table:style-name="ce20">
            <text:p>3313789,66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8:3000015:82</text:p>
          </table:table-cell>
          <table:covered-table-cell/>
          <table:table-cell office:value-type="float" office:value="1799804.39" table:style-name="ce20">
            <text:p>1799804,39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8:6500024:108</text:p>
          </table:table-cell>
          <table:covered-table-cell/>
          <table:table-cell office:value-type="float" office:value="588395.92000000004" table:style-name="ce20">
            <text:p>588395,92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9:0101010:286</text:p>
          </table:table-cell>
          <table:covered-table-cell/>
          <table:table-cell office:value-type="float" office:value="1350516.48" table:style-name="ce20">
            <text:p>1350516,4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9:0101010:287</text:p>
          </table:table-cell>
          <table:covered-table-cell/>
          <table:table-cell office:value-type="float" office:value="936986.24" table:style-name="ce20">
            <text:p>936986,24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1:0100001:34</text:p>
          </table:table-cell>
          <table:covered-table-cell/>
          <table:table-cell office:value-type="float" office:value="2667655.5099999998" table:style-name="ce20">
            <text:p>2667655,51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3:0002011:240</text:p>
          </table:table-cell>
          <table:covered-table-cell/>
          <table:table-cell office:value-type="float" office:value="178136.4" table:style-name="ce20">
            <text:p>178136,4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3:0003502:1618</text:p>
          </table:table-cell>
          <table:covered-table-cell/>
          <table:table-cell office:value-type="float" office:value="130630.68" table:style-name="ce20">
            <text:p>130630,6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3:0003503:4025</text:p>
          </table:table-cell>
          <table:covered-table-cell/>
          <table:table-cell office:value-type="float" office:value="101196.54" table:style-name="ce20">
            <text:p>101196,54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000000:53813</text:p>
          </table:table-cell>
          <table:covered-table-cell/>
          <table:table-cell office:value-type="float" office:value="127742.78" table:style-name="ce20">
            <text:p>127742,7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000000:53814</text:p>
          </table:table-cell>
          <table:covered-table-cell/>
          <table:table-cell office:value-type="float" office:value="1345916.5" table:style-name="ce20">
            <text:p>1345916,5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000000:7374</text:p>
          </table:table-cell>
          <table:covered-table-cell/>
          <table:table-cell office:value-type="float" office:value="744107.26" table:style-name="ce20">
            <text:p>744107,26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4080:225</text:p>
          </table:table-cell>
          <table:covered-table-cell/>
          <table:table-cell office:value-type="float" office:value="1944639.2" table:style-name="ce20">
            <text:p>1944639,2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4080:226</text:p>
          </table:table-cell>
          <table:covered-table-cell/>
          <table:table-cell office:value-type="float" office:value="1008434.33" table:style-name="ce20">
            <text:p>1008434,3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4080:227</text:p>
          </table:table-cell>
          <table:covered-table-cell/>
          <table:table-cell office:value-type="float" office:value="2197442.2999999998" table:style-name="ce20">
            <text:p>2197442,3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6032:10723</text:p>
          </table:table-cell>
          <table:covered-table-cell/>
          <table:table-cell office:value-type="float" office:value="12849425.08" table:style-name="ce20">
            <text:p>12849425,0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7077:204</text:p>
          </table:table-cell>
          <table:covered-table-cell/>
          <table:table-cell office:value-type="float" office:value="1641267.96" table:style-name="ce20">
            <text:p>1641267,96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1005:275</text:p>
          </table:table-cell>
          <table:covered-table-cell/>
          <table:table-cell office:value-type="float" office:value="273661.78999999998" table:style-name="ce20">
            <text:p>273661,79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1084:303</text:p>
          </table:table-cell>
          <table:covered-table-cell/>
          <table:table-cell office:value-type="float" office:value="1357209.14" table:style-name="ce20">
            <text:p>1357209,14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1096:182</text:p>
          </table:table-cell>
          <table:covered-table-cell/>
          <table:table-cell office:value-type="float" office:value="6430133.7699999996" table:style-name="ce20">
            <text:p>6430133,77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3008:21469</text:p>
          </table:table-cell>
          <table:covered-table-cell/>
          <table:table-cell office:value-type="float" office:value="10321.950000000001" table:style-name="ce20">
            <text:p>10321,95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8079:5105</text:p>
          </table:table-cell>
          <table:covered-table-cell/>
          <table:table-cell office:value-type="float" office:value="77584498.879999995" table:style-name="ce20">
            <text:p>77584498,8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9015:1101</text:p>
          </table:table-cell>
          <table:covered-table-cell/>
          <table:table-cell office:value-type="float" office:value="25166223.969999999" table:style-name="ce20">
            <text:p>25166223,97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10005:529</text:p>
          </table:table-cell>
          <table:covered-table-cell/>
          <table:table-cell office:value-type="float" office:value="2273460.7599999998" table:style-name="ce20">
            <text:p>2273460,76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304002:380</text:p>
          </table:table-cell>
          <table:covered-table-cell/>
          <table:table-cell office:value-type="float" office:value="3427645.98" table:style-name="ce20">
            <text:p>3427645,9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304013:8257</text:p>
          </table:table-cell>
          <table:covered-table-cell/>
          <table:table-cell office:value-type="float" office:value="1913202.19" table:style-name="ce20">
            <text:p>1913202,19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304013:8261</text:p>
          </table:table-cell>
          <table:covered-table-cell/>
          <table:table-cell office:value-type="float" office:value="3144088.14" table:style-name="ce20">
            <text:p>3144088,14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304013:8262</text:p>
          </table:table-cell>
          <table:covered-table-cell/>
          <table:table-cell office:value-type="float" office:value="2438430.61" table:style-name="ce20">
            <text:p>2438430,61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306066:152</text:p>
          </table:table-cell>
          <table:covered-table-cell/>
          <table:table-cell office:value-type="float" office:value="993226.64" table:style-name="ce20">
            <text:p>993226,64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306066:153</text:p>
          </table:table-cell>
          <table:covered-table-cell/>
          <table:table-cell office:value-type="float" office:value="1488508.55" table:style-name="ce20">
            <text:p>1488508,55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306086:20428</text:p>
          </table:table-cell>
          <table:covered-table-cell/>
          <table:table-cell office:value-type="float" office:value="180067.5" table:style-name="ce20">
            <text:p>180067,5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306086:20429</text:p>
          </table:table-cell>
          <table:covered-table-cell/>
          <table:table-cell office:value-type="float" office:value="445382.09" table:style-name="ce20">
            <text:p>445382,09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329006:24</text:p>
          </table:table-cell>
          <table:covered-table-cell/>
          <table:table-cell office:value-type="float" office:value="1358653.5" table:style-name="ce20">
            <text:p>1358653,5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343042:24</text:p>
          </table:table-cell>
          <table:covered-table-cell/>
          <table:table-cell office:value-type="float" office:value="992121.82" table:style-name="ce20">
            <text:p>992121,82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1021:40</text:p>
          </table:table-cell>
          <table:covered-table-cell/>
          <table:table-cell office:value-type="float" office:value="2875314.83" table:style-name="ce20">
            <text:p>2875314,8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02001:2403</text:p>
          </table:table-cell>
          <table:covered-table-cell/>
          <table:table-cell office:value-type="float" office:value="207756.11" table:style-name="ce20">
            <text:p>207756,11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06011:235</text:p>
          </table:table-cell>
          <table:covered-table-cell/>
          <table:table-cell office:value-type="float" office:value="84537090.739999995" table:style-name="ce20">
            <text:p>84537090,74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08001:34641</text:p>
          </table:table-cell>
          <table:covered-table-cell/>
          <table:table-cell office:value-type="float" office:value="112356.88" table:style-name="ce20">
            <text:p>112356,8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10010:193</text:p>
          </table:table-cell>
          <table:covered-table-cell/>
          <table:table-cell office:value-type="float" office:value="3161768.05" table:style-name="ce20">
            <text:p>3161768,05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15015:732</text:p>
          </table:table-cell>
          <table:covered-table-cell/>
          <table:table-cell office:value-type="float" office:value="686418.45" table:style-name="ce20">
            <text:p>686418,45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21001:286</text:p>
          </table:table-cell>
          <table:covered-table-cell/>
          <table:table-cell office:value-type="float" office:value="167839.96" table:style-name="ce20">
            <text:p>167839,96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602008:860</text:p>
          </table:table-cell>
          <table:covered-table-cell/>
          <table:table-cell office:value-type="float" office:value="601498.36" table:style-name="ce20">
            <text:p>601498,36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606001:10308</text:p>
          </table:table-cell>
          <table:covered-table-cell/>
          <table:table-cell office:value-type="float" office:value="600776.41" table:style-name="ce20">
            <text:p>600776,41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21">
            <text:p>251</text:p>
          </table:table-cell>
          <table:table-cell office:value-type="string" table:number-columns-spanned="2" table:number-rows-spanned="1" table:style-name="ce2">
            <text:p>36:34:0607004:662</text:p>
          </table:table-cell>
          <table:covered-table-cell/>
          <table:table-cell office:value-type="float" office:value="235436.7" table:style-name="ce22">
            <text:p>235436,7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7">
            <text:p>01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4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4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1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1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1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1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3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3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3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3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3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3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3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3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3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3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3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3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3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4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4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4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4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4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4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4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4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24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25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26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55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000000:2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18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2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46:4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69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19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8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8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8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47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4700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47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4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4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47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47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000000:4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22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15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01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21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260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2003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1200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5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63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78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5:330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000000:4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102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2010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2020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2020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202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2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2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2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2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20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201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201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201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201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201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201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201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201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201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201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201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201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201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201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201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201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301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301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301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301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301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301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301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301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60101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90104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1601019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3501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5101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5306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1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10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1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10003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2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2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200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200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200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200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200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200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200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2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2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2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2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2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2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2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2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000000:108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100015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1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100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10003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10004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14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23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56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6200001:29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6200001:3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62000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0000000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1:0000000:2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00000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1:01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1:4300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1:43000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1:4300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1:43000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4300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0102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0102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0102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0102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0102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0102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0102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0102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0102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0102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0102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0102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0102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0102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0102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102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102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102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0102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102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102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102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102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102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102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0102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0102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0102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0102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0104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4:0100026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4:0100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4:16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4:7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0000000:14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0000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0000000:5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0000000:5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0000000:5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0100066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010006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010006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010006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010006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0100066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010006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010006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010006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010006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0100066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0100066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0100066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010006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010008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0100088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010008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0100089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080005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080005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080005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010301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010600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0112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7400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9:0103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9:0105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9:020001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9:0200010: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9:2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9:47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9:75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1:01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1:06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1:11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1:3902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2:010007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2:55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000000:5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10207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050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6028: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16002:8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16008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3008:5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3009:69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3016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3018:49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3020:48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302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6020:3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70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806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806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806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8060:7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8060:9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9020:2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9020:2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902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9020:4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303048: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304018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304018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304019:30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304020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304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305010:4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305038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306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307023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310012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403013:2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40303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40402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40406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501034: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502004:8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505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50504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50505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505053: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505056:2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505056:5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505056:5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506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506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507019:28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507019:3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507022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507025: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508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513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516002:4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545001:6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602001:26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602001:69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602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603025:4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603025:50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21">
            <text:p>287</text:p>
          </table:table-cell>
          <table:table-cell office:value-type="string" table:number-columns-spanned="3" table:number-rows-spanned="1" table:style-name="ce2">
            <text:p>36:34:0606027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D9CEEC24CF9FDCBF8D7B32B8C2775EF6DB6A0146329263DEB18F9D68EC1ADD4B7A7EFA744774657F9C0ACEF0A2E8648C143DF2983C054C8A92E63D79A94C86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9-18T06:46:05Z</meta:creation-date>
    <dc:date>2023-09-18T06:46:05Z</dc:date>
  </office:meta>
</office:document-meta>
</file>